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Parte 1 – Introduzione al progetto RETURN<text:s/></text:p>
      <text:p text:style-name="Normal">Il progetto RETURN nasce nell’ambito del PNRR, Missione 4 “Istruzione e Ricerca”, con l’obiettivo di sviluppare nuove conoscenze e strumenti per aiutare le comunità a comprendere, prevenire e gestire i rischi ambientali, naturali e antropici in un contesto di cambiamento climatico. Si tratta di un’estesa collaborazione nazionale che coinvolge università, centri di ricerca, enti pubblici e partner privati, impegnati nella costruzione di modelli e soluzioni integrati per la resilienza. RETURN opera attraverso nove Spoke tematici, dedicati allo studio dei processi fisici dei rischi, alla loro valutazione, alla loro rappresentazione in scenari futuri e alle dimensioni sociali, economiche e giuridiche che influenzano il modo in cui i territori rispondono agli eventi avversi.</text:p>
      <text:p text:style-name="Normal">In questo quadro, lo Spoke TS3, coordinato dall’Università di Firenze con il supporto della Fondazione CIMA, si concentra sulle comunità e sulle persone. Analizza come fattori psicologici, sociali, culturali, economici, comunicativi ed etici influenzino la percezione del rischio, le scelte individuali e collettive, la capacità di prepararsi, reagire e recuperare dopo un evento critico. All’interno dello Spoke, un ruolo centrale è dedicato all’educazione, alla comunicazione, alla partecipazione dei cittadini, e al valore del patrimonio culturale come elemento di coesione e identità.</text:p>
      <text:p text:style-name="Normal">RETURN mira così a un obiettivo comune: rafforzare le competenze e gli strumenti necessari per costruire comunità più consapevoli, preparate e resilien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o Cuomo</meta:initial-creator>
    <dc:creator>cloudconvert_1</dc:creator>
    <meta:creation-date>2026-01-08T08:13:00Z</meta:creation-date>
    <dc:date>2026-01-08T10:49:00Z</dc:date>
    <meta:template xlink:href="Normal" xlink:type="simple"/>
    <meta:editing-cycles>1</meta:editing-cycles>
    <meta:editing-duration>PT60S</meta:editing-duration>
    <meta:document-statistic meta:page-count="1" meta:paragraph-count="3" meta:word-count="234" meta:character-count="1566" meta:row-count="11" meta:non-whitespace-character-count="1335"/>
  </office:meta>
</office:document-meta>
</file>