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</office:automatic-styles>
  <office:body>
    <office:text text:use-soft-page-breaks="true">
      <text:p text:style-name="P1">PARTE 2 – Introduzione al MOOC<text:s/></text:p>
      <text:p text:style-name="Normal">Il MOOC dedicato allo Spoke TS3 del progetto RETURN è stato progettato per rendere accessibili i risultati della ricerca a un pubblico ampio, composto da cittadini, professionisti, amministratori, educatori e operatori della comunicazione. L’obiettivo è offrire un percorso formativo chiaro e strutturato che permetta di comprendere come le comunità percepiscono e affrontano i rischi e quali strumenti possono migliorare consapevolezza, partecipazione e capacità di risposta.</text:p>
      <text:p text:style-name="Normal">«Il corso è organizzato in nove moduli, tra loro indipendenti e rivolti, a seconda dei temi, sia a cittadini sia a professionisti, ognuno dedicato a una delle principali aree tematiche dello Spoke: dalla percezione del rischio ai processi decisionali; dalla comunicazione in situazioni di incertezza alle pratiche educative; dal ruolo del patrimonio culturale fino agli aspetti psicologici, sociologici e giuridici che influenzano la gestione del rischio. Ciascun modulo è articolato in unità didattiche e comprende una videopillola introduttiva, lezioni approfondite, materiali integrativi e questionari di autovalutazione, per un totale complessivo di circa settanta ore di formazione.</text:p>
      <text:p text:style-name="Normal">Ogni<text:s/>lezione<text:s/>presenta contenuti sviluppati da ricercatori provenienti da diverse università e centri di ricerca coinvolti nel progetto. Gli slideshow animati, i video, i PDF e le attività interattive sono stati progettati per facilitare l’apprendimento e rendere più immediata la comprensione dei temi<text:s/>trattati. Particolare attenzione è stata dedicata all’accessibilità, alla chiarezza dei materiali e a un’organizzazione che consenta allo studente di procedere passo dopo passo, verificando i propri progressi.</text:p>
      <text:p text:style-name="Normal">Il MOOC mette a disposizione anche quiz di verifica, questionari di gradimento e un attestato di partecipazione per ogni modulo, che certifica il completamento del percorso formativo relativo al tema trattato.</text:p>
      <text:p text:style-name="Normal">Attraverso questa struttura, il corso offre una panoramica completa sulle dimensioni sociali e culturali del rischio, fornendo competenze utili sia per chi lavora nel settore sia per chi desidera comprendere meglio i meccanismi che rendono una comunità più resilient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efano Cuomo</meta:initial-creator>
    <dc:creator>cloudconvert_6</dc:creator>
    <meta:creation-date>2026-01-08T08:14:00Z</meta:creation-date>
    <dc:date>2026-01-08T10:49:00Z</dc:date>
    <meta:template xlink:href="Normal" xlink:type="simple"/>
    <meta:editing-cycles>1</meta:editing-cycles>
    <meta:editing-duration>PT60S</meta:editing-duration>
    <meta:document-statistic meta:page-count="1" meta:paragraph-count="4" meta:word-count="326" meta:character-count="2185" meta:row-count="15" meta:non-whitespace-character-count="1863"/>
  </office:meta>
</office:document-meta>
</file>