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office:automatic-styles>
  <office:body>
    <office:text text:use-soft-page-breaks="true">
      <text:p text:style-name="P1">Parte 3 – Mini-tutorial per la fruizione del MOOC<text:s/></text:p>
      <text:p text:style-name="Normal">Per seguire il MOOC puoi procedere in modo semplice e graduale. Ogni modulo corrisponde a uno degli ambiti di lavoro dello Spoke TS3 ed è stato progettato per rispondere alle esigenze di pubblici diversi. Entrando nel modulo che ti interessa, troverai le unità didattiche che lo compongono, ciascuna articolata in videolezioni, slideshow animati, materiali integrativi e un breve quiz di autovalutazione.</text:p>
      <text:p text:style-name="Normal">Per completare correttamente una lezione è necessario soddisfare alcune condizioni di base. Devi trascorrere nei video e negli slideshow il tempo nominale previsto. A questo si aggiunge la visualizzazione del PDF integrativo e il superamento del quiz della lezione con almeno l’80% di risposte corrette.</text:p>
      <text:p text:style-name="Normal">La durata stimata per il completamento di ogni lezione è di circa due ore. È importante ricordare che, a causa della varietà dei contenuti trattati e delle scelte didattiche operate dai diversi docenti, la durata di completamento delle lezioni può variare leggermente. Alcuni temi richiedono un approfondimento maggiore, altri consentono un percorso più lineare. Questo non incide sull’avanzamento: l’importante è completare tutte le attività previste.</text:p>
      <text:p text:style-name="Normal">Le unità possono essere seguite anche separatamente, ma per accedere al quiz finale del modulo è necessario aver completato tutte le lezioni. Il quiz finale propone due domande per ciascuna lezione del modulo e deve essere superato con almeno l’80% di risposte esatte. Superato il quiz e compilato il questionario di gradimento, potrai scaricare l’attestato di partecipazione relativo a quel modulo.</text:p>
      <text:p text:style-name="Normal">Puoi procedere ai tuoi ritmi, rivedere i materiali ogni volta che vuoi e monitorare facilmente il tuo stato di avanzamento lungo tutto il percorso.</text:p>
      <text:p text:style-name="Normal">In questo MOOC troverai videolezioni presentate da avatar digitali e contenuti sviluppati con il supporto di tecnologie di Intelligenza Artificiale Generativa. Questa scelta ci permette di offrirti un percorso con uno stile omogeneo, una narrazione chiara e un formato coerente in tutti i moduli, valorizzando allo stesso tempo il lavoro dei ricercatori coinvolti.</text:p>
      <text:p text:style-name="Normal">L’intelligenza artificiale generativa è stata utilizzata per armonizzare testi provenienti da fonti diverse e rendere più semplice la presentazione dei contenuti, mantenendo sempre la piena aderenza ai materiali scientifici originali.<text:s/>Non sostituisce il contributo degli esperti, ma lo integra e lo rafforza, rendendo le lezioni più leggibili e migliorando la tua esperienza di apprendimento.</text:p>
      <text:p text:style-name="Normal">È una scelta che sostiene la qualità e la fruibilità del corso, in linea con gli obiettivi formativi del progetto RETUR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fano Cuomo</meta:initial-creator>
    <dc:creator>cloudconvert_7</dc:creator>
    <meta:creation-date>2026-01-08T08:15:00Z</meta:creation-date>
    <dc:date>2026-01-08T10:49:00Z</dc:date>
    <meta:template xlink:href="Normal" xlink:type="simple"/>
    <meta:editing-cycles>1</meta:editing-cycles>
    <meta:editing-duration>PT60S</meta:editing-duration>
    <meta:document-statistic meta:page-count="1" meta:paragraph-count="5" meta:word-count="394" meta:character-count="2637" meta:row-count="18" meta:non-whitespace-character-count="2248"/>
  </office:meta>
</office:document-meta>
</file>